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size="10pt" style:font-size-asian="10pt" style:font-size-complex="10pt"/>
    </style:style>
    <style:style style:name="P3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15%"/>
    </style:style>
    <style:style style:name="T6" style:parent-style-name="Основнойшрифтабзаца" style:family="text"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color="#545454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545454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line-height="115%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5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7" style:parent-style-name="Standard" style:list-style-name="LFO1" style:family="paragraph">
      <style:paragraph-properties fo:text-align="justify" fo:line-height="115%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color="#545454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 fo:line-height="115%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51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3" style:parent-style-name="Standard" style:list-style-name="LFO1" style:family="paragraph">
      <style:paragraph-properties fo:text-align="justify" fo:line-height="115%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57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9" style:parent-style-name="Standard" style:list-style-name="LFO1" style:family="paragraph">
      <style:paragraph-properties fo:text-align="justify" fo:line-height="115%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color="#545454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7" style:parent-style-name="Standard" style:list-style-name="LFO1" style:family="paragraph">
      <style:paragraph-properties fo:text-align="justify" fo:line-height="115%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<text:bookmark-start text:name="docs-internal-guid-aa93c8f1-16d8-33c6-5f"/><text:bookmark-end text:name="docs-internal-guid-aa93c8f1-16d8-33c6-5f"/>РЕКОМЕНДАЦИИ<text:s/></text:p>
      <text:p text:style-name="P5"><text:span text:style-name="T6">ПО ВЗАИМОДЕЙСТВИЮ</text:span></text:p>
      <text:p text:style-name="P7">НА МЕРОПРИЯТИЯХ<text:s/>С УЧАСТИЕМ<text:s/>ДЕТЕЙ<text:s/>С РАС</text:p>
      <text:p text:style-name="P8"/>
      <text:p text:style-name="P9"><text:bookmark-start text:name="docs-internal-guid-aa93c8f1-16da-7e91-65"/><text:bookmark-end text:name="docs-internal-guid-aa93c8f1-16da-7e91-65"/><text:span text:style-name="T10"><text:tab/></text:span><text:span text:style-name="T11">У<text:s/></text:span><text:span text:style-name="T12">детей</text:span><text:span text:style-name="T13"><text:s/>с РАС присутствует нарушение обработки сенсорной информации<text:s/></text:span><text:span text:style-name="T14">–</text:span><text:span text:style-name="T15"><text:s/>проблемы с процессами обработки информации от одной или более из семи сенсорных систем: визуальной (зрение), аудиальной (слух), тактильной (прикосновения), об</text:span><text:span text:style-name="T16">онятельной (запах), вкусовой, вестибулярной (равновесие) или проприоцептивной (движение).</text:span></text:p>
      <text:p text:style-name="P17"><text:tab/>При этом возможны как гиперчувствительность (повышенная чувствительность) ко входным сигналам, так и гипочувствительность (сниженная чувствительность).</text:p>
      <text:p text:style-name="P18"><text:span text:style-name="T19"><text:tab/>Обработк</text:span><text:span text:style-name="T20">а информации от одной или нескольких систем может быть нарушена настолько, что повседневные ощущения воспринимаются как невыносимо интенсивные или вообще не воспринимаются. Такое состояние называется «сенсорная перегрузка»: один или более из каналов чувств</text:span><text:span text:style-name="T21">енного восприятия переполняется и человеку становится трудно на чём-либо сосредоточиться. В ряде случаев сенсорная перегрузка может привести к срыву (мелтдаун)<text:s/></text:span><text:span text:style-name="T22">–</text:span><text:span text:style-name="T23"><text:s/>аутической истерике, характеризующейся самоповреждениями, криками, потерей сознания.</text:span></text:p>
      <text:p text:style-name="P24"><text:span text:style-name="T25"><text:tab/>Потому<text:s/></text:span><text:span text:style-name="T26">необходимо соблюдать следующие минимальные<text:s/></text:span><text:span text:style-name="T27">рекомендации при взаимодействии с<text:s/></text:span><text:span text:style-name="T28">детьми</text:span><text:span text:style-name="T29"><text:s/>с РАС в рамках мероприятий с их участием:</text:span></text:p>
      <text:p text:style-name="P30"/>
      <text:list text:style-name="LFO1" text:continue-numbering="true">
        <text:list-item>
          <text:p text:style-name="P31">Переведите свои устройства связи и записи в беззвучный режим. Звуки определённой частоты и продолжительности вызывают у людей с РАС перегрузку, особенно при внезапном их включении.</text:p>
        </text:list-item>
      </text:list>
      <text:p text:style-name="P32"/>
      <text:list text:style-name="LFO1" text:continue-numbering="true">
        <text:list-item>
          <text:p text:style-name="P33">Не используйте съёмку со вспышкой. Это может вызвать перегрузку по визуальному каналу.</text:p>
        </text:list-item>
      </text:list>
      <text:p text:style-name="P34"/>
      <text:list text:style-name="LFO1" text:continue-numbering="true">
        <text:list-item>
          <text:p text:style-name="P35"><text:bookmark-start text:name="docs-internal-guid-aa93c8f1-16de-9d53-db"/><text:bookmark-end text:name="docs-internal-guid-aa93c8f1-16de-9d53-db"/>Не прикасайтесь к<text:s/>детям<text:s/>с РАС без получения разрешения на физический контакт. Не протягивайте руку для пожатия<text:s/>первыми, не хлопайте по телу с целью привлечь внимание.</text:p>
        </text:list-item>
      </text:list>
      <text:p text:style-name="P36"/>
      <text:list text:style-name="LFO1" text:continue-numbering="true">
        <text:list-item>
          <text:p text:style-name="P37"><text:bookmark-start text:name="docs-internal-guid-aa93c8f1-16de-f321-fa"/><text:bookmark-end text:name="docs-internal-guid-aa93c8f1-16de-f321-fa"/><text:span text:style-name="T38">Говорите прямо, чётко. Избегайте шуток, намёков, иносказаний. Не ожидайте понимания того, что кажется очевидным<text:s/></text:span><text:span text:style-name="T39">–</text:span><text:span text:style-name="T40"><text:s/>проговаривайте это.<text:s/></text:span><text:span text:style-name="T41">По возможности формулируйте вопросы, используя терминологию и соб</text:span><text:span text:style-name="T42">людая краткость.</text:span></text:p>
        </text:list-item>
      </text:list>
      <text:p text:style-name="P43"/>
      <text:list text:style-name="LFO1" text:continue-numbering="true">
        <text:list-item>
          <text:p text:style-name="P44"><text:bookmark-start text:name="docs-internal-guid-aa93c8f1-16df-7a51-91"/><text:bookmark-end text:name="docs-internal-guid-aa93c8f1-16df-7a51-91"/><text:soft-page-break/><text:span text:style-name="T45">Обязательно спросите, как обращаться к<text:s/></text:span><text:span text:style-name="T46">ребенку</text:span><text:span text:style-name="T47"><text:s/>(какую форму имени использовать). И при озвучивании вопросов используйте только эту форму. У многих<text:s/></text:span><text:span text:style-name="T48">детей<text:s/></text:span><text:span text:style-name="T49">с РАС трудности с откликом на имя.</text:span></text:p>
        </text:list-item>
      </text:list>
      <text:p text:style-name="P50"/>
      <text:list text:style-name="LFO1" text:continue-numbering="true">
        <text:list-item>
          <text:p text:style-name="P51"><text:bookmark-start text:name="docs-internal-guid-aa93c8f1-16e0-f981-47"/><text:bookmark-end text:name="docs-internal-guid-aa93c8f1-16e0-f981-47"/>По возможности старайтесь не смотреть в глаза. У<text:s/>большинства<text:s/>детей<text:s/>с РАС это вызывает тревогу и перегрузку, даже если они обучены имитировать зрительный контакт.</text:p>
        </text:list-item>
      </text:list>
      <text:p text:style-name="P52"/>
      <text:list text:style-name="LFO1" text:continue-numbering="true">
        <text:list-item>
          <text:p text:style-name="P53"><text:span text:style-name="T54">По возможности говорите тихо, обращайтесь к друг другу по очереди. Одновременные разговоры нескольких человек, громкая речь, смех вызывают пе</text:span><text:span text:style-name="T55">регрузку.</text:span></text:p>
        </text:list-item>
      </text:list>
      <text:p text:style-name="P56"/>
      <text:list text:style-name="LFO1" text:continue-numbering="true">
        <text:list-item>
          <text:p text:style-name="P57">По возможности не используйте сильно пахнущую косметику и не курите перед приходом в помещение.</text:p>
        </text:list-item>
      </text:list>
      <text:p text:style-name="P58"/>
      <text:list text:style-name="LFO1" text:continue-numbering="true">
        <text:list-item>
          <text:p text:style-name="P59"><text:bookmark-start text:name="docs-internal-guid-aa93c8f1-16e5-5074-b1"/><text:bookmark-end text:name="docs-internal-guid-aa93c8f1-16e5-5074-b1"/><text:span text:style-name="T60">Помните, что обращение к вам без использования так называемых вежливых слов и выражений (например «Перефразируйте вопрос» вместо «Пожалуйста, задайт</text:span><text:span text:style-name="T61">е вопрос иначе») не является преднамеренной грубостью. Стиль общения в форме «запрос-ответ» по механическому типу<text:s/></text:span><text:span text:style-name="T62">–</text:span><text:span text:style-name="T63"><text:s/>естественная форма коммуникации<text:s/></text:span><text:span text:style-name="T64">детей</text:span><text:span text:style-name="T65"><text:s/>с РАС.</text:span></text:p>
        </text:list-item>
      </text:list>
      <text:p text:style-name="P66"/>
      <text:list text:style-name="LFO1" text:continue-numbering="true">
        <text:list-item>
          <text:p text:style-name="P67"><text:span text:style-name="T68">Учитывайте,<text:s/></text:span><text:bookmark-start text:name="docs-internal-guid-196aed87-16ee-005a-82"/><text:bookmark-end text:name="docs-internal-guid-196aed87-16ee-005a-82"/><text:span text:style-name="T69">что необычный глазной контакт, тон голоса, ориентирование корпуса во время разгово</text:span><text:span text:style-name="T70">ра не в вашу сторону не означает отсутствие интереса или враждебности. Это делается для концентрации на активации устной речи и помогает справляться с сенсорной перегрузкой во время общения.</text:span><text:span text:style-name="T71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9" style:family="text">
      <style:text-properties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2in" fo:margin-bottom="0.5in" fo:margin-right="0.7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743in"/>
      </style:footer-style>
    </style:page-layout>
    <style:style style:name="P2" style:parent-style-name="Нижнийколонтитул" style:family="paragraph">
      <style:paragraph-properties fo:text-align="center"/>
      <style:text-properties fo:font-weight="bold" style:font-weight-asian="bold" style:font-weight-complex="bold" fo:color="#009933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© http://aspergers.ru, 2017г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7-10-13T20:23:00Z</meta:creation-date>
    <dc:date>2021-03-24T12:04:00Z</dc:date>
    <meta:template xlink:href="Normal" xlink:type="simple"/>
    <meta:editing-cycles>5</meta:editing-cycles>
    <meta:editing-duration>PT1140S</meta:editing-duration>
    <meta:document-statistic meta:page-count="2" meta:paragraph-count="6" meta:word-count="454" meta:character-count="3039" meta:row-count="21" meta:non-whitespace-character-count="2591"/>
  </office:meta>
</office:document-meta>
</file>